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Mono1" svg:font-family="'Fira Mono'" style:font-pitch="variable"/>
    <style:font-face style:name="Fira Mono" svg:font-family="'Fira Mon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Fira Mono1"/>
    </style:style>
    <style:style style:name="P2" style:family="paragraph" style:parent-style-name="Standard">
      <style:text-properties style:font-name="Fira Mono1" style:text-underline-style="none" officeooo:rsid="0017d204" officeooo:paragraph-rsid="0017d204"/>
    </style:style>
    <style:style style:name="P3" style:family="paragraph" style:parent-style-name="Standard">
      <style:paragraph-properties fo:break-before="page"/>
      <style:text-properties style:font-name="Fira Mono1"/>
    </style:style>
    <style:style style:name="P4" style:family="paragraph" style:parent-style-name="Standard">
      <style:text-properties style:font-name="Fira Mono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58b8" style:font-style-asian="italic" style:font-style-complex="italic"/>
    </style:style>
    <style:style style:name="T3" style:family="text">
      <style:text-properties fo:font-style="italic" officeooo:rsid="001a7217" style:font-style-asian="italic" style:font-style-complex="italic"/>
    </style:style>
    <style:style style:name="T4" style:family="text">
      <style:text-properties fo:font-style="italic" officeooo:rsid="001af062" style:font-style-asian="italic" style:font-style-complex="italic"/>
    </style:style>
    <style:style style:name="T5" style:family="text">
      <style:text-properties officeooo:rsid="001958b8"/>
    </style:style>
    <style:style style:name="T6" style:family="text">
      <style:text-properties officeooo:rsid="001a72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sender</text:p>
      <text:p text:style-name="P1">»<text:span text:style-name="T1">Name und Anschrift des/r Versicherten</text:span>«</text:p>
      <text:p text:style-name="P1"/>
      <text:p text:style-name="P1"/>
      <text:p text:style-name="P1"/>
      <text:p text:style-name="P1">an</text:p>
      <text:p text:style-name="P1"><text:span text:style-name="T5">»</text:span><text:span text:style-name="T2">Adresse der </text:span><text:span text:style-name="T1">Pflegekasse</text:span>«</text:p>
      <text:p text:style-name="P1"/>
      <text:p text:style-name="P1"/>
      <text:p text:style-name="P1"/>
      <text:p text:style-name="P1">»<text:span text:style-name="T1">Versichertennummer</text:span>«</text:p>
      <text:p text:style-name="P1">Geboren am »<text:span text:style-name="T2">Ge</text:span><text:span text:style-name="T4">b</text:span><text:span text:style-name="T2">urtsdatum</text:span><text:span text:style-name="T5">«</text:span></text:p>
      <text:p text:style-name="P1"/>
      <text:p text:style-name="P1">»<text:span text:style-name="T1">Datum</text:span>«</text:p>
      <text:p text:style-name="P1"/>
      <text:p text:style-name="P1">Sehr geehrte Damen und Herren,</text:p>
      <text:p text:style-name="P1"/>
      <text:p text:style-name="P1"><text:span text:style-name="T6">h</text:span>iermit <text:span text:style-name="T6">lege ich gegen ihren Bescheid zum Pflegegrad vom »</text:span><text:span text:style-name="T3">Datum des Bescheids</text:span><text:span text:style-name="T6">« Widerspruch ein. Meine Selbstständigkeit ist in weit größerem Umfang eingeschränkt, als das im „Gutachten zur Feststellung der Pflegebedürftigkeit“ beschrieben wird. Eine ausführliche Begründung</text:span> <text:span text:style-name="T6">reichen wir in den nächsten Tagen nach.<text:line-break/>Bitte bestätigen Sie mir, dass dieser Widerspruch fristgerecht bei Ihnen eingegangen ist.</text:span></text:p>
      <text:p text:style-name="P1"/>
      <text:p text:style-name="P1">Mit freundlichen Grüßen</text:p>
      <text:p text:style-name="P1"/>
      <text:p text:style-name="P1"/>
      <text:p text:style-name="P2">»<text:span text:style-name="T1">Unterschrift des/r Versicherten</text:span>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Mono1" svg:font-family="'Fira Mono'" style:font-pitch="variable"/>
    <style:font-face style:name="Fira Mono" svg:font-family="'Fira Mon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Fira Mono" fo:font-family="'Fira Mono'" style:font-style-name="Standard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 Paaßen</meta:initial-creator>
    <meta:creation-date>2015-06-06T11:47:15</meta:creation-date>
    <dc:date>2018-04-05T13:34:28.137958759</dc:date>
    <meta:editing-duration>PT4H14M57S</meta:editing-duration>
    <meta:editing-cycles>10</meta:editing-cycles>
    <meta:generator>LibreOffice/5.2.5.1$MacOSX_X86_64 LibreOffice_project/0312e1a284a7d50ca85a365c316c7abbf20a4d22</meta:generator>
    <meta:printed-by>Georg Paaßen</meta:printed-by>
    <meta:print-date>2015-06-06T14:48:03</meta:print-date>
    <meta:document-statistic meta:table-count="0" meta:image-count="0" meta:object-count="0" meta:page-count="1" meta:paragraph-count="11" meta:word-count="80" meta:character-count="615" meta:non-whitespace-character-count="546"/>
  </office:meta>
</office:document-meta>
</file>